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железа"/><text:bookmark-start text:name="__RefHeading___железа_1"/><text:bookmark-start text:name="железа"/>Железа<text:bookmark-end text:name="__RefHeading___железа_1"/><text:bookmark-end text:name="железа"/></text:h>
      <text:p text:style-name="Text_20_body">Группа специальных клеток, которые вырабатывают вещество (в частности, гормон), влияющее на деятельность органов и тканей. Например, группы клеток поджелудочной железы, сосредоточенных в островках Лангернганса, вырабатывают гормон инсулин, который регулирует в организме потребление клетками глюкозы (сахара) крови на энергетические нужд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железа</dc:title>
  </office:meta>
</office:document-meta>
</file>