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6e767d1628c70aa1196d7eb4a28b3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единицы_измерения_сахара_крови"/><text:bookmark-start text:name="__RefHeading___единицы_измерения_сахара_крови_1"/><text:bookmark-start text:name="единицы_измерения_сахара_крови"/>Единицы измерения сахара крови<text:bookmark-end text:name="__RefHeading___единицы_измерения_сахара_крови_1"/><text:bookmark-end text:name="единицы_измерения_сахара_крови"/></text:h>
      <text:h text:style-name="Heading_20_4" text:outline-level="4"><text:bookmark-start text:name="__RefHeading___мг_2"/><text:bookmark-start text:name="мг"/>Мг%<text:bookmark-end text:name="__RefHeading___мг_2"/><text:bookmark-end text:name="мг"/></text:h>
      <text:p text:style-name="Text_20_body">Миллиграмм в 100 миллилитрах. В таких величинах выражается содержание сахара крови - количество миллиграмм в 100 мл крови. При самоконтроле сахара крови, результаты исследования сахара крови могут также представляются в мг%. Сахар крови натощак в пределах от 70 - 110 мг% считается нормальным. См. также: ммоль/л</text:p>
      <text:p text:style-name="Text_20_body"><draw:frame draw:style-name="media" draw:name="0" text:anchor-type="as-char" draw:z-index="0" svg:width="2.1166666666667cm" svg:height="0.396875cm"><draw:image xlink:href="Pictures/06e767d1628c70aa1196d7eb4a28b363.gif" xlink:type="simple" xlink:show="embed" xlink:actuate="onLoad"/></draw:frame> исправить статью </text:p>
      <text:p text:style-name="Text_20_body">В таких единицах рекомендуется представлять содержание сахара в крови как более правильное с физической точки зрения, так как соответствует международной договоренности между физиками. В больничных лабораториях сахар крови обычно выражается в ммоль/л, но в глюкометрах он может выражаться и в ммоль/л и в мг%. Существует коэффициент пересчёта ммоль/л в мг%. Для простоты устных расчётов, ошибка не будет большой, если использовать для этого число 18. Например, если сахар крови 10 ммоль/л, то это значит что его уровень в мг% составляет - (10 ммоль/л)х 18 = 180 мг%. И наоборот, чтобы перевести мг% в ммоль/л, нужно разделить на 18.</text:p>
      <text:p text:style-name="Text_20_body"><draw:frame draw:style-name="media" draw:name="1" text:anchor-type="as-char" draw:z-index="1" svg:width="2.1166666666667cm" svg:height="0.396875cm"><draw:image xlink:href="Pictures/06e767d1628c70aa1196d7eb4a28b363.gif" xlink:type="simple" xlink:show="embed" xlink:actuate="onLoad"/></draw:frame> дополнить ммоль/л и правилом пересчет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единицы_измерения_сахара_крови</dc:title>
  </office:meta>
</office:document-meta>
</file>