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единица_инсулина"/><text:bookmark-start text:name="__RefHeading___единица_инсулина_1"/><text:bookmark-start text:name="единица_инсулина"/>Единица инсулина<text:bookmark-end text:name="__RefHeading___единица_инсулина_1"/><text:bookmark-end text:name="единица_инсулина"/></text:h>
      <text:p text:style-name="Text_20_body">Мера дозы инсулина. 100 ЕД означает, например, что в 1 мл препарата инсулина содержится 100 единиц инсулина. В России можно встретить препараты инсулина двух концентраций 40 ЕД и 100 ЕД. В картриджах для инсулиновых ручек содержится 100 ЕД инсулина в 1 мл раствора. Флаконы, в которых содержится инсулин для введения шприцами, инсулин находится в концентрации или 40 ЕД в 1 мл или 100 ЕД в 1 мл. На это следует обращать особое внимание, так как, к сожалению, из-за этого больные вводят ошибочную дозу инсулина, когда им случайно попадают флаконы с другой концентрацией инсу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единица_инсулина</dc:title>
  </office:meta>
</office:document-meta>
</file>