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ыхание_куссмауля"/><text:bookmark-start text:name="__RefHeading___дыхание_куссмауля_1"/><text:bookmark-start text:name="дыхание_куссмауля"/>Дыхание Куссмауля<text:bookmark-end text:name="__RefHeading___дыхание_куссмауля_1"/><text:bookmark-end text:name="дыхание_куссмауля"/></text:h>
      <text:p text:style-name="Text_20_body">Одна из форм угнетения дыхания, характерная для некоторых видов ком при сахарном диабете. Дыхание Куссмауля характеризуется медленными или быстрыми глубокими дыхательными движениями с вовлечением вспомогательной дыхательной мускулатуры. Основным патологическим процессом, вызывающим этот тип дыхания, является ацидоз: диабетическая кома, ацетонемическая рвота, метаболический ацидоз любого происхождения.</text:p>
      <text:p text:style-name="Text_20_body">Наблюдается обычно при нарушении сознания и свидетельствует о тяжелом поражении головного мозга. Впервые описано при диабетической коме, отмечается также при уремии, эклампсии, при грубой экзогенно-органической патологии головного мозга (черепно-мозговая травма, опухоли, инсульт, нейроинфекции, интоксикации). Характерны урежение дыхательных циклов, глубокий шумный вдох и усиленный выдох с участием экспираторных мышц. Инспираторная фаза часто удлинена. Увеличена продолжительность паузы между двумя дыхательными актами. В патогенезе значительная роль принадлежит ацидозу, накоплению в организме токсических веществ, гипоксии, что приводит к изменению функционирования дыхательного центра. </text:p>
      <text:p text:style-name="Text_20_body">Дыхание Куссмауля названо в честь Адольфа Куссмауля (A. Kussmaul, 1822-1902), ученого из Германии, который в 1874 году впервые его оп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ыхание_куссмауля</dc:title>
  </office:meta>
</office:document-meta>
</file>