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тс"/><text:bookmark-start text:name="__RefHeading___дтс_-_доза_на_торможение_сахара_1"/><text:bookmark-start text:name="дтс_-_доза_на_торможение_сахара"/>ДТС - доза на торможение сахара<text:bookmark-end text:name="__RefHeading___дтс_-_доза_на_торможение_сахара_1"/><text:bookmark-end text:name="дтс_-_доза_на_торможение_сахара"/></text:h>
      <text:p text:style-name="Text_20_body">Доза короткого инсулина, предназначенная для борьбы с постгипогликемической гипергликемии (ПГ). Она колется в начале ПГ и становится ее тормозом. Она не рассчитывается, поскольку сама ПГ – явление мало предсказуемое и зависящее от глубины и скорости предыдущего обвала СК. Использование этих ДТС приходит с опытом. При ДТС в основном используется простой инсулин (Актрапид или Хумулин Р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тс</dc:title>
  </office:meta>
</office:document-meta>
</file>