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та"/><text:bookmark-start text:name="__RefHeading___дта_доза_на_торможение_ацетона_1"/><text:bookmark-start text:name="дта_доза_на_торможение_ацетона"/>ДТА – доза на торможение ацетона<text:bookmark-end text:name="__RefHeading___дта_доза_на_торможение_ацетона_1"/><text:bookmark-end text:name="дта_доза_на_торможение_ацетона"/></text:h>
      <text:p text:style-name="Text_20_body">Доза короткого инсулина, предназначенная для борьбы с ацетоном как следствия систематических перепадов сахара, возникающих гип и ПГ, приводящих к опустошению запасов гликогена в печени. Эта доза колется совместно с быстрыми углеводами (к примеру – мёд) и рассчитывается по коэффициенту К1. В случае ДТА в основном используется ультракороткий инсулин (Хумалог или Новорапид). ДТА колется как самостоятельная доза на «сладкий перекус». Кроме того, она может колоться на ночь и не связана с длинным ночным инсулином. Она позволяет быстро восполнить запасы гликогена в печени и предотвратить распад жиров с образованием кетоновых веществ. Возможно совместное использование ДТС и ДТА. Практически это достигается расчетом дозы на мёд по бОльшим коэффициентам, чем обычно. В этом случае в общей дозе будет «сидеть» и ДТС и ДТА. Компенсационная доза на мёд будет играть роль ДТА, а избыток дозы (вследствие повышенного коэффициента) будет играть роль ДТС. Такое сочетание полезно при систематических перепадах сахара и при систематическом появлении ацетона. Колоть такую дозу тоже надо на начальном этапе П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та</dc:title>
  </office:meta>
</office:document-meta>
</file>