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пс"/><text:bookmark-start text:name="__RefHeading___дпс-доза_на_понижение_сахара_1"/><text:bookmark-start text:name="дпс-доза_на_понижение_сахара"/>ДПС-доза на понижение сахара<text:bookmark-end text:name="__RefHeading___дпс-доза_на_понижение_сахара_1"/><text:bookmark-end text:name="дпс-доза_на_понижение_сахара"/></text:h>
      <text:p text:style-name="Text_20_body">Доза короткого инсулина, предназначенная для понижения планки исходного сахара до заданных пределов. Она рассчитывается на основе «цены единицы инсулина» (ЦЕИ). ДПС не имеет отношения к компенсации пищи. Она может использоваться как самостоятельно, так и в сочетании с КД, образуя при этом общую компенсационную дозу (ОКД). В программе Диабет2000 она рассчитывается и представляет собой: ОКД=КД+ДП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пс</dc:title>
  </office:meta>
</office:document-meta>
</file>