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днк"/><text:bookmark-start text:name="__RefHeading___днк_дезокси-рибонуклеиновая_кислота_1"/><text:bookmark-start text:name="днк_дезокси-рибонуклеиновая_кислота"/>ДНК (дезокси-рибонуклеиновая кислота)<text:bookmark-end text:name="__RefHeading___днк_дезокси-рибонуклеиновая_кислота_1"/><text:bookmark-end text:name="днк_дезокси-рибонуклеиновая_кислота"/></text:h>
      <text:p text:style-name="Text_20_body">Химическое вещество клеток растений и животных, в котором записывается информация, что и как делать клетке, то есть программа деятельности клетки. Через ДНК передаются качества организма родителей детя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днк</dc:title>
  </office:meta>
</office:document-meta>
</file>