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диуретик"/><text:bookmark-start text:name="__RefHeading___диуретик_1"/><text:bookmark-start text:name="диуретик"/>Диуретик<text:bookmark-end text:name="__RefHeading___диуретик_1"/><text:bookmark-end text:name="диуретик"/></text:h>
      <text:p text:style-name="Text_20_body">Лекарственный препарат, который усиливает выведение жидкости из организма поч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диуретик</dc:title>
  </office:meta>
</office:document-meta>
</file>