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ета"/><text:bookmark-start text:name="__RefHeading___диета_1"/><text:bookmark-start text:name="диета"/>Диета<text:bookmark-end text:name="__RefHeading___диета_1"/><text:bookmark-end text:name="диета"/></text:h>
      <text:p text:style-name="Text_20_body">Набор блюд, продуктов, способов их приготовления и режим приема пищи, который сопособствует или выздоровлению или улучшает состояние больного или же улучшает результаты лечения. В больницах используют стандартные диеты, которые имеют специальные номера. В справочниках по диетологии диета для больного диабетом, которая назначается в больнице обозначается номером 9. Диета для лечения ожирения обозначается номером 8. Возможно приготовление специальных диет и в домашних условиях, что особенно важно при диабете, который требует соблюдения диеты постоянно.</text:p>
      <text:p text:style-name="Text_20_body">Рекомендации по питанию, принятые Европейской группой по изучению сахарного диабета (Consensus, 1993) представлены в таблице .</text:p>
      <text:p text:style-name="Text_20_body">Рекомендуемый состав диеты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Ингредиенты  </text:p>
          </table:table-cell>
          <table:table-cell office:value-type="string" table:style-name="tableheader">
            <text:p text:style-name="Table_20_Heading">  Примечания  </text:p>
          </table:table-cell>
        </table:table-row>
        <table:table-row>
          <table:table-cell office:value-type="string" table:style-name="tablecell">
            <text:p text:style-name="tablealigncenter">  Углеводы<text:line-break/>55-60%  </text:p>
          </table:table-cell>
          <table:table-cell office:value-type="string" table:style-name="tablecell">
            <text:p text:style-name="tablealigncenter">  преимущественно нерафинированные;<text:line-break/>добавление растворимых пищевых волокон<text:line-break/>(до 30 г/сутки)  </text:p>
          </table:table-cell>
        </table:table-row>
        <table:table-row>
          <table:table-cell office:value-type="string" table:style-name="tablecell">
            <text:p text:style-name="tablealigncenter">  Жиры<text:line-break/>25-30%  </text:p>
          </table:table-cell>
          <table:table-cell office:value-type="string" table:style-name="tablecell">
            <text:p text:style-name="tablealigncenter">  ограничение насыщенных жиров до 10%;<text:line-break/>замещение насыщенных жиров моно- и полиненасыщенными<text:line-break/>(соотношение 1:1:1)  </text:p>
          </table:table-cell>
        </table:table-row>
        <table:table-row>
          <table:table-cell office:value-type="string" table:style-name="tablecell">
            <text:p text:style-name="tablealigncenter">  Белки<text:line-break/>10-15%  </text:p>
          </table:table-cell>
          <table:table-cell office:value-type="string" table:style-name="tablecell">
            <text:p text:style-name="tablealigncenter">  при развитии нефропатии животный белок ограничивают до 0,7 г/кг массы тела  </text:p>
          </table:table-cell>
        </table:table-row>
        <table:table-row>
          <table:table-cell office:value-type="string" table:style-name="tablecell">
            <text:p text:style-name="tablealigncenter">  Соль  </text:p>
          </table:table-cell>
          <table:table-cell office:value-type="string" table:style-name="tablecell">
            <text:p text:style-name="tablealigncenter">  при развитии артериальной гипертензии - ограничивать до 3-6 г/сутки (в зависимости от тяжести гипертонии)  </text:p>
          </table:table-cell>
        </table:table-row>
        <table:table-row>
          <table:table-cell office:value-type="string" table:style-name="tablecell">
            <text:p text:style-name="tablealigncenter">  Алкоголь  </text:p>
          </table:table-cell>
          <table:table-cell office:value-type="string" table:style-name="tablecell">
            <text:p text:style-name="tablealigncenter">  ограничить у больных с ожирением, гипертонией и гипертриглицеридемией;<text:line-break/>помнить об опасности гипогликеми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ета</dc:title>
  </office:meta>
</office:document-meta>
</file>