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6e767d1628c70aa1196d7eb4a28b36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дигидратация"/><text:bookmark-start text:name="__RefHeading___дигидратация_1"/><text:bookmark-start text:name="дигидратация"/>Дигидратация<text:bookmark-end text:name="__RefHeading___дигидратация_1"/><text:bookmark-end text:name="дигидратация"/></text:h>
      <text:p text:style-name="Text_20_body">Значительная потеря жидкости тела, обезвоживание организма. Очень высокий уровень глюкозы (сахара) крови в моче сопровождается и потерей жидкости с мочой, что приводит к появлению такого симптома диабета как жажда.
<draw:frame draw:style-name="media" draw:name="0" text:anchor-type="as-char" draw:z-index="0" svg:width="2.1166666666667cm" svg:height="0.396875cm"><draw:image xlink:href="Pictures/06e767d1628c70aa1196d7eb4a28b363.gif" xlink:type="simple" xlink:show="embed" xlink:actuate="onLoad"/></draw:frame> <text:note text:id="ftn0" text:note-class="footnote"><text:note-citation text:label="1)">1)</text:note-citation><text:note-body><text:p text:style-name="Footnote">скорее потребление и потеря жидкости возникают из за кетоацидоза, т.е. отравления организма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дигидратация</dc:title>
  </office:meta>
</office:document-meta>
</file>