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лиз"/><text:bookmark-start text:name="__RefHeading___диализ_1"/><text:bookmark-start text:name="диализ"/>Диализ<text:bookmark-end text:name="__RefHeading___диализ_1"/><text:bookmark-end text:name="диализ"/></text:h>
      <text:p text:style-name="Text_20_body">Метод удаления из крови токсических продуктов обмена, которые накапливаются при выключении работы почек. Используются два типа диализа: гемодиализ и перитонеальный диализ. В случае гемодиализа кровь через трубку, соединяющую сосуд и аппарат для гемодиализа, поступает к фильтрам аппарата гемодиализа, которые удаляют токсические вещества из крови. Очищенная кровь возвращается обратно в систему кровообращения. При перитонеальном диализе, специальный раствор через трубку подается в брюшную полость и в этот раствор через стенки брюшой полости поступают токсические вещества из крови. Раствор с токсическими веществами удаляется через трубку из брюшной полости, что и приводит, к конечном счете, к очищению организма от токсических веществ. Существует три типа перитонеального диализа. Постоянный амбулаторный перитонеальный диализ, наиболее распространенный, для проведения которого нет необходимости в аппарате диализа и который проводится в домашних условиях. Постоянный циклический перитонеальный диализ, при котором используется аппарат для диализа и обычно проводится ночью во время сна больного. Прерывистый перитонеальный диализ, при котором используются специальные аппараты для диализа и обычно проводится в больничных условиях, так как лечение занимает продолжительное врем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лиз</dc:title>
  </office:meta>
</office:document-meta>
</file>