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_несахарный"/><text:bookmark-start text:name="__RefHeading___диабет_несахарный_1"/><text:bookmark-start text:name="диабет_несахарный"/>Диабет несахарный<text:bookmark-end text:name="__RefHeading___диабет_несахарный_1"/><text:bookmark-end text:name="диабет_несахарный"/></text:h>
      <text:p text:style-name="Text_20_body">Заболевание, которое возникает при поражении нервных ядер мозга, расположенных в так называемом гипоталамусе, или поражении гипофиза (эндокринной железы) или же почек. Оно не имеет никакого отношения к сахарному диабету, но при сахарном и несахарном диабете наблюдается повышенное выделение мочи, с чем и связано название диабет (по латыни diabetes означает - недержание, то есть недержание воды, в данном случае). При несахарном диабете сахар в моче отсутствует, а при сахарном - выделяется в повышенных количествах. Когда еще не был изобретен метод исследования сахара в моче, врачи отличали сахарный диабет от несахарного по вкусу моч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_несахарный</dc:title>
  </office:meta>
</office:document-meta>
</file>