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диабет_лабильный_неустойчивый"/><text:bookmark-start text:name="__RefHeading___диабет_лабильный_неустойчивый_1"/><text:bookmark-start text:name="диабет_лабильный_неустойчивый"/>Диабет лабильный (неустойчивый)<text:bookmark-end text:name="__RefHeading___диабет_лабильный_неустойчивый_1"/><text:bookmark-end text:name="диабет_лабильный_неустойчивый"/></text:h>
      <text:p text:style-name="Text_20_body">Термин, который используется для обозначения формы диабета, при которой сахар крови быстро и значительно меняется в течение дня, несмотря на соблюдение больным правил лечения диабета. Еще называется неустойчивый диаб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диабет_лабильный_неустойчивый</dc:title>
  </office:meta>
</office:document-meta>
</file>