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_беременной_гестационный_диабет"/><text:bookmark-start text:name="__RefHeading___диабет_беременной_гестационный_диабет_1"/><text:bookmark-start text:name="диабет_беременной_гестационный_диабет"/>Диабет беременной (гестационный диабет)<text:bookmark-end text:name="__RefHeading___диабет_беременной_гестационный_диабет_1"/><text:bookmark-end text:name="диабет_беременной_гестационный_диабет"/></text:h>
      <text:p text:style-name="Text_20_body">Нарушение углеводного обмена разной степени выраженности, которое впервые обнаруживают во время беременности, обычно во второй ее половине. Гестационный диабет как правило исчезает после родов, но иногда остается и после родов, то есть переходит в один из обычных типов (первый или второй). Однако женщины, перенесшие гестационный диабета в дальнейшем предрасположены к развитию сахарного диабета 2 типа. </text:p>
      <text:p text:style-name="Text_20_body">Отличительной особенностью диабета беременной является то, что диабет после родов исчезает в 95% случае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_беременной_гестационный_диабет</dc:title>
  </office:meta>
</office:document-meta>
</file>