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ий_кетоацидоз"/><text:bookmark-start text:name="__RefHeading___диабетический_кетоацидоз_1"/><text:bookmark-start text:name="диабетический_кетоацидоз"/>Диабетический кетоацидоз<text:bookmark-end text:name="__RefHeading___диабетический_кетоацидоз_1"/><text:bookmark-end text:name="диабетический_кетоацидоз"/></text:h>
      <text:p text:style-name="Text_20_body">Диабетический кетоацидоз (ДКА) - острая диабетическая декомпенсация обмена веществ, проявляющаяся резким повышением уровня глюкозы и концентрации кетоновых тел в крови, появлением их в моче, вне зависимости от степени нарушения сознания больного, требующая его экстренной госпитализации. (см. <text:a xlink:type="simple" xlink:href="http://medi.ru/doc/7290303.htm" text:style-name="Internet_20_link" text:visited-style-name="Visited_20_Internet_20_Link">http://medi.ru/doc/7290303.htm</text:a> )</text:p>
      <text:p text:style-name="Text_20_body">Кетоацидоз также называется диабетической комой и если это тяжелое состояние, вызванное недостатком инсулина, не лечить, то оно заканчивается фатально. Кетоацидоз проявляется следующими симптомами – тошнотой, рвотой (что может привести к потере жидкости организмом), болями в животе и шумным и частым дыханием. Также могут наблюдаться и другие симптомы – розовый румянец, сухая кожа и полость рта, запах ацетона, частый и слабый пульс, пониженное артериальное давл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ий_кетоацидоз</dc:title>
  </office:meta>
</office:document-meta>
</file>