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стопа"/><text:bookmark-start text:name="__RefHeading___диабетическая_стопа_1"/><text:bookmark-start text:name="диабетическая_стопа"/>Диабетическая стопа<text:bookmark-end text:name="__RefHeading___диабетическая_стопа_1"/><text:bookmark-end text:name="диабетическая_стопа"/></text:h>
      <text:p text:style-name="Text_20_body">Синдром диабетической стопы является сложным комплексом анатомо-функциональных изменений, который встречается в различной форме у 30-80% больных сахарным диабетом. Ампутации нижних конечностей у данной группы пациентов производятся в 15 раз чаще, чем у остального населения. По данным ряда авторов от 50 до 70% от общего количества всех выполненных ампутации нижних конечностей приходится на долю больных сахарным диабетом.</text:p>
      <text:p text:style-name="Text_20_body">В патогенезе развития синдрома диабетической стопы ведущее место занимают три основных фактора:</text:p>
      <text:list text:style-name="List_20_1" text:continue-numbering="false">
        <text:list-item>
          <text:p text:style-name="List_20_1_Content_First"> нейропатия;</text:p>
        </text:list-item>
        <text:list-item>
          <text:p text:style-name="List_20_1_Content"> поражение артерий нижних конечностей;</text:p>
        </text:list-item>
        <text:list-item>
          <text:p text:style-name="List_20_1_Content_Last"> инфекция.</text:p>
        </text:list-item>
      </text:list>
      <text:h text:style-name="Heading_20_4" text:outline-level="4"><text:bookmark-start text:name="__RefHeading___как_уберечься_от_диабетической_стопы_2"/><text:bookmark-start text:name="как_уберечься_от_диабетической_стопы"/>Как уберечься от диабетической стопы?<text:bookmark-end text:name="__RefHeading___как_уберечься_от_диабетической_стопы_2"/><text:bookmark-end text:name="как_уберечься_от_диабетической_стопы"/></text:h>
      <text:list text:style-name="Numbering_20_1" text:continue-numbering="false">
        <text:list-item>
          <text:p text:style-name="Numbering_20_1_Content_First"> Поддержание уровня сахара как можно ближе к норме</text:p>
        </text:list-item>
        <text:list-item>
          <text:p text:style-name="Numbering_20_1_Content"> Нормализация уровня холестерина, вызывающего сужение сосудов (части пациентов требуется постоянный прием холестерин-снижающих препаратов)</text:p>
        </text:list-item>
        <text:list-item>
          <text:p text:style-name="Numbering_20_1_Content"> Соблюдение <text:a xlink:type="simple" xlink:href="https://wiki.dia-club.ru/%D1%81%D0%BB%D0%BE%D0%B2%D0%B0%D1%80%D1%8C:%D1%83%D1%85%D0%BE%D0%B4_%D0%B7%D0%B0_%D1%81%D1%82%D0%BE%D0%BF%D0%BE%D0%B9" text:style-name="Internet_20_link" text:visited-style-name="Visited_20_Internet_20_Link">"Правил ухода за ногами"</text:a> при сахарном диабете</text:p>
        </text:list-item>
        <text:list-item>
          <text:p text:style-name="Numbering_20_1_Content_Last"> Для части пациентов - ношение ортопедической обуви (по назначению врача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стопа</dc:title>
  </office:meta>
</office:document-meta>
</file>