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остеоартропатия"/><text:bookmark-start text:name="__RefHeading___диабетическая_остеоартропатия_сустав_или_стопа_шарко_1"/><text:bookmark-start text:name="диабетическая_остеоартропатия_сустав_или_стопа_шарко"/>Диабетическая остеоартропатия (сустав или стопа Шарко)<text:bookmark-end text:name="__RefHeading___диабетическая_остеоартропатия_сустав_или_стопа_шарко_1"/><text:bookmark-end text:name="диабетическая_остеоартропатия_сустав_или_стопа_шарко"/></text:h>
      <text:p text:style-name="Text_20_body">Редкое, но очень тяжёлое осложнение сахарного диабета. Поражение костно-суставной системы, преимущественно суставов и костей стоп.</text:p>
      <text:p text:style-name="Text_20_body">Ранними клиническими симптомами диабетической остеоартропатии являются утолщение и эритема кожи в области сустава, ограничение подвижности суставов.</text:p>
      <text:p text:style-name="Text_20_body">Характерным признаком остеоартропатии является так называемая «кубическая» стопа, которая развивается постепенно с отеком стопы.</text:p>
      <text:p text:style-name="Text_20_body">Считается, что наиболее ранним рентгенологическим признаком диабетической остеоартропатии является остеопороз, который выражается в повышенной прозрачности костной ткани, исчезновении костных трабекул, истончении и разволокнении коркового слоя кости. На основании рентгенологических признаков диабетической остеоартропатии выделяются две группы нарушений костно-суставной системы:</text:p>
      <text:list text:style-name="List_20_1" text:continue-numbering="false">
        <text:list-item>
          <text:p text:style-name="List_20_1_Content_First"> Дистрофические (остеопороз, остеолиз, кистовидная перестройка).</text:p>
        </text:list-item>
        <text:list-item>
          <text:p text:style-name="List_20_1_Content_Last"> Репаративные (остеосклероз, экзостоз, деформирующий артроз).</text:p>
        </text:list-item>
      </text:list>
      <text:p text:style-name="Text_20_body">Необходимо знать, что рентгенологические признаки развития диабетической остеоартропатии практически незаметны на ранних этапах заболевания. Больные, как правило, жалуются на появление острой боли в стопе, характерной для переломов. Обращение с этими жалобами к врачам часто приводит к постановке неправильных диагнозов (наиболее часто такими неправильными диагнозами являются пяточная шпора, трещины кости, подагра, артрозы неясной этиологии и т.п.). Иногда такое неправильное диагностирование приводит к существенной задержке адекватного лечения, что может привести к переходу процесса из острой фазы в хроническую, что приводит к мучительному и продолжительному течению болезни. При непринятии своевременных мер клиническая картина может смазываться развитием тяжёлых отёков голени, заставляющих хирурга думать о развитии флегмоны.</text:p>
      <text:p text:style-name="Text_20_body">При развитии диабетической остеоартропатии проявляются более характерные признаки заболевания: гипертермия стопы (часто чётко ограниченная), отёчность стопы, костно-суставные деформации (наиболее часто начинающиеся с вальгусной деформации большого пальца hallux valgus). Пульсация артерий стопы, как правило, сохранна.</text:p>
      <text:p text:style-name="Text_20_body">Лечение диабетической остеоартропатии важно как можно быстрее передать врачу кабинета диабетической стопы (хирургу-подиатру). Лечение состоит в наложении каста - жёсткой повязки функциональной разгрузки стопы (на срок до года и более), своевременной обработке стоп от потёртостей, гиперкератоза, мозолей, в ряде случаев - проведении антирезорбтивной терапии. Важно максимально ограничить нагрузку на повреждённую стопу. После завершения активного процесса костной деформации производится подбор ортопедической обуви для постоянного ношения. Нагрузка на стопы должна быть умеренной, в противном случае возможны рецидивы заболевания.</text:p>
      <text:p text:style-name="Text_20_body">См. также <text:a xlink:type="simple" xlink:href="http://www.dia-club.ru/forum_ru/viewtopic.php?t=3042" text:style-name="Internet_20_link" text:visited-style-name="Visited_20_Internet_20_Link">http://www.dia-club.ru/forum_ru/viewtopic.php?t=30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остеоартропатия</dc:title>
  </office:meta>
</office:document-meta>
</file>