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диабетическая_нефропатия"/><text:bookmark-start text:name="__RefHeading___диабетическая_нефропатия_1"/><text:bookmark-start text:name="диабетическая_нефропатия"/>Диабетическая нефропатия<text:bookmark-end text:name="__RefHeading___диабетическая_нефропатия_1"/><text:bookmark-end text:name="диабетическая_нефропатия"/></text:h>
      <text:p text:style-name="Text_20_body">Болезнь почек, связанная с поражением мелких сосудов или структур почек, которые очищают кровь. Поражение почек развивается у части больных диабетом при длительном заболевании, особенно, при плохом контроле сахарного диабета.</text:p>
      <text:p text:style-name="Text_20_body">Стадии развития диабетической нефропатии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Стадия ДН  </text:p>
          </table:table-cell>
          <table:table-cell office:value-type="string" table:style-name="tableheader">
            <text:p text:style-name="Table_20_Heading">  Клинико-лабораторная характеристика  </text:p>
          </table:table-cell>
          <table:table-cell office:value-type="string" table:style-name="tableheader">
            <text:p text:style-name="Table_20_Heading">  Сроки развития  </text:p>
          </table:table-cell>
        </table:table-row>
        <table:table-row>
          <table:table-cell office:value-type="string" table:style-name="tablecell">
            <text:p text:style-name="tablealigncenter">  Гиперфункция почек  </text:p>
          </table:table-cell>
          <table:table-cell office:value-type="string" table:style-name="tablecell">
            <text:p text:style-name="tablealigncenter">  увеличение СКФ<text:note text:id="ftn0" text:note-class="footnote"><text:note-citation text:label="1)">1)</text:note-citation><text:note-body><text:p text:style-name="Footnote">скорость клубочковой фильтрации</text:p></text:note-body></text:note> (&gt; 140 мл/мин);<text:line-break/>увеличение ПК<text:note text:id="ftn1" text:note-class="footnote"><text:note-citation text:label="2)">2)</text:note-citation><text:note-body><text:p text:style-name="Footnote">почечный кровоток</text:p></text:note-body></text:note>; гипертрофия почек;<text:line-break/>нормоальбуминурия (&lt; 30 мг/сут).      </text:p>
          </table:table-cell>
          <table:table-cell office:value-type="string" table:style-name="tablecell">
            <text:p text:style-name="tablealigncenter">  Развивается в дебюте сахарного диабета  </text:p>
          </table:table-cell>
        </table:table-row>
        <table:table-row>
          <table:table-cell office:value-type="string" table:style-name="tablecell">
            <text:p text:style-name="tablealigncenter">  Стадия начальных структурных изменений ткани почек  </text:p>
          </table:table-cell>
          <table:table-cell office:value-type="string" table:style-name="tablecell">
            <text:p text:style-name="tablealigncenter">  утолщение базальных мембран;<text:line-break/>капилляров клубочков;<text:line-break/>расширение мезангиума;<text:line-break/>сохраняется высокая СКФ;<text:line-break/>нормоальбуминурия.  </text:p>
          </table:table-cell>
          <table:table-cell office:value-type="string" table:style-name="tablecell">
            <text:p text:style-name="tablealigncenter">  2-5 лет от начала диабета  </text:p>
          </table:table-cell>
        </table:table-row>
        <table:table-row>
          <table:table-cell office:value-type="string" table:style-name="tablecell">
            <text:p text:style-name="tablealigncenter">  Начинающаяся нефропатия  </text:p>
          </table:table-cell>
          <table:table-cell office:value-type="string" table:style-name="tablecell">
            <text:p text:style-name="tablealigncenter">  микроальбуминурия<text:line-break/>(от 30 до 300 мг/сут);<text:line-break/>СКФ<text:span text:style-name="Footnote_20_Anchor"><text:note-ref text:note-class="footnote" text:reference-format="text" text:ref-name="ftn0">1)</text:note-ref></text:span> высокая или нормальная;<text:line-break/>нестойкое повышение АД;  </text:p>
          </table:table-cell>
          <table:table-cell office:value-type="string" table:style-name="tablecell">
            <text:p text:style-name="tablealigncenter">  5-15 лет от начала диабета  </text:p>
          </table:table-cell>
        </table:table-row>
        <table:table-row>
          <table:table-cell office:value-type="string" table:style-name="tablecell">
            <text:p text:style-name="tablealigncenter">  Выраженная нефропатия  </text:p>
          </table:table-cell>
          <table:table-cell office:value-type="string" table:style-name="tablecell">
            <text:p text:style-name="tablealigncenter">  протеинурия (более 500 мг/сут);<text:line-break/>СКФ<text:span text:style-name="Footnote_20_Anchor"><text:note-ref text:note-class="footnote" text:reference-format="text" text:ref-name="ftn0">1)</text:note-ref></text:span> нормальная или умеренно сниженная;<text:line-break/>артериальная гипертензия.  </text:p>
          </table:table-cell>
          <table:table-cell office:value-type="string" table:style-name="tablecell">
            <text:p text:style-name="tablealigncenter">  10-25 лет от начала диабета  </text:p>
          </table:table-cell>
        </table:table-row>
        <table:table-row>
          <table:table-cell office:value-type="string" table:style-name="tablecell">
            <text:p text:style-name="tablealigncenter">  Уремия  </text:p>
          </table:table-cell>
          <table:table-cell office:value-type="string" table:style-name="tablecell">
            <text:p text:style-name="tablealigncenter">  снижение СКФ<text:span text:style-name="Footnote_20_Anchor"><text:note-ref text:note-class="footnote" text:reference-format="text" text:ref-name="ftn0">1)</text:note-ref></text:span> &lt;10 мл/мин;<text:line-break/>артериальная гипертензия;<text:line-break/>симптомы интоксикации.  </text:p>
          </table:table-cell>
          <table:table-cell office:value-type="string" table:style-name="tablecell">
            <text:p text:style-name="tablealigncenter">  более 20 лет от начала диабета или 5-7 лет от появления протеинурии  </text:p>
          </table:table-cell>
        </table:table-row>
      </table:table>
      <text:p text:style-name="Text_20_body">Первые три стадии диабетической нефропатии не диагностируются при стандартном обследовании больного, однако только эти стадии являются обратимыми при своевременно начатом лечении. Появление <text:a xlink:type="simple" xlink:href="https://wiki.dia-club.ru/%D1%81%D0%BB%D0%BE%D0%B2%D0%B0%D1%80%D1%8C:%D0%BF%D1%80%D0%BE%D1%82%D0%B5%D0%B8%D0%BD%D1%83%D1%80%D0%B8%D1%8F" text:style-name="Internet_20_link" text:visited-style-name="Visited_20_Internet_20_Link">протеинурии</text:a> - первого рутинного лабораторного признака диабетической нефропатии - свидетельствует уже о глубоком и необратимом поражении почек. Поэтому для предупреждения развития и быстрого прогрессирования диабетического поражения почек необходимо АКТИВНО выявлять ранние стадии диабетической нефропат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диабетическая_нефропатия</dc:title>
  </office:meta>
</office:document-meta>
</file>