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нейропатия"/><text:bookmark-start text:name="__RefHeading___диабетическая_нейропатия_1"/><text:bookmark-start text:name="диабетическая_нейропатия"/>Диабетическая нейропатия<text:bookmark-end text:name="__RefHeading___диабетическая_нейропатия_1"/><text:bookmark-end text:name="диабетическая_нейропатия"/></text:h>
      <text:p text:style-name="Text_20_body">Болезнь нервной системы. У многих больных сахарным диабетом через некоторое время развивается поражение нервной системы. Выделяют три основные формы поражения нервов: периферическая нейропатия, автономная нейропатия и мононейропатия. Наиболее распространена периферическая нейропатия, при которой поражаются преимущественно стопы и другие отделы ног.</text:p>
      <text:p text:style-name="Text_20_body">Термин “диабетическая нейропатия” (ДН) объединяет как поражение центральной нервной системы (крайне редко), так и периферической нервной системы, включающей сенсорные, моторные волокна и автономную нервную систему. Повреждение периферических соматических и автономных нервных волокон проявляется симптомокомплексом жалоб пациентов, “немой” симптоматикой, которая может приводить к утрате болевой чувствительности стоп, появлению язв стоп, или в случае повреждения автономной нервной системы определять повышенный риск ранней летальности [1]. Среди других осложнений сахарного диабета (СД) ДН является наиболее частой причиной страданий больного, снижающих качество его жизни и даже угрожающих жизни. Наиболее приемлемой является классификация ДН, включающая ряд синдромов, соответственно клинической картине:</text:p>
      <text:list text:style-name="Numbering_20_1" text:continue-numbering="false">
        <text:list-item>
          <text:p text:style-name="Numbering_20_1_Content_First"> хроническая латентная сенсомоторная нейропатия (наиболее частая форма);</text:p>
        </text:list-item>
        <text:list-item>
          <text:p text:style-name="Numbering_20_1_Content"> острая болевая форма (как правило, в период декомпенсации СД);</text:p>
        </text:list-item>
        <text:list-item>
          <text:p text:style-name="Numbering_20_1_Content"> проксимальная моторная нейропатия;</text:p>
        </text:list-item>
        <text:list-item>
          <text:p text:style-name="Numbering_20_1_Content"> диффузная симметричная моторная нейропатия;</text:p>
        </text:list-item>
        <text:list-item>
          <text:p text:style-name="Numbering_20_1_Content"> нейропатическая стопа с утраченной чувствительностью;</text:p>
        </text:list-item>
        <text:list-item>
          <text:p text:style-name="Numbering_20_1_Content"> прессорные нейропатии - синдром сдавления лучезапястного нерва, “висячая” стопа;</text:p>
        </text:list-item>
        <text:list-item>
          <text:p text:style-name="Numbering_20_1_Content"> локальные нейропатии сосудистой этиологии - III черепной нерв;</text:p>
        </text:list-item>
        <text:list-item>
          <text:p text:style-name="Numbering_20_1_Content_Last"> нейропатии, вызванные лечением инсулином (инсулиновый неврит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нейропатия</dc:title>
  </office:meta>
</office:document-meta>
</file>