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миелопатия"/><text:bookmark-start text:name="__RefHeading___диабетическая_миелопатия_1"/><text:bookmark-start text:name="диабетическая_миелопатия"/>Диабетическая миелопатия<text:bookmark-end text:name="__RefHeading___диабетическая_миелопатия_1"/><text:bookmark-end text:name="диабетическая_миелопатия"/></text:h>
      <text:p text:style-name="Text_20_body">Поражение спинного мозга, которое иногда наблюдается при диабе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миелопатия</dc:title>
  </office:meta>
</office:document-meta>
</file>