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диабетическая_макроангиопатия"/><text:bookmark-start text:name="__RefHeading___диабетическая_макроангиопатия_1"/><text:bookmark-start text:name="диабетическая_макроангиопатия"/>Диабетическая макроангиопатия<text:bookmark-end text:name="__RefHeading___диабетическая_макроангиопатия_1"/><text:bookmark-end text:name="диабетическая_макроангиопатия"/></text:h>
      <text:p text:style-name="Text_20_body">Поражение коронарных, церебральных и периферических сосудов представляет собой основу макрососудистых осложнений как при ИЗСД, так и при ИНСД, и во многом определяет прогноз заболева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диабетическая_макроангиопатия</dc:title>
  </office:meta>
</office:document-meta>
</file>