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диабетическая_ангиопатия"/><text:bookmark-start text:name="__RefHeading___диабетическая_ангиопатия_1"/><text:bookmark-start text:name="диабетическая_ангиопатия"/>Диабетическая ангиопатия<text:bookmark-end text:name="__RefHeading___диабетическая_ангиопатия_1"/><text:bookmark-end text:name="диабетическая_ангиопатия"/></text:h>
      <text:p text:style-name="Text_20_body">См: <text:a xlink:type="simple" xlink:href="https://wiki.dia-club.ru/%D1%81%D0%BB%D0%BE%D0%B2%D0%B0%D1%80%D1%8C:%D0%B0%D0%BD%D0%B3%D0%B8%D0%BE%D0%BF%D0%B0%D1%82%D0%B8%D1%8F" text:style-name="Internet_20_link" text:visited-style-name="Visited_20_Internet_20_Link">Ангиопатия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диабетическая_ангиопатия</dc:title>
  </office:meta>
</office:document-meta>
</file>