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словарь:диабетическая_амиотрофия"/><text:bookmark-start text:name="__RefHeading___диабетическая_амиотрофия_1"/><text:bookmark-start text:name="диабетическая_амиотрофия"/>Диабетическая амиотрофия<text:bookmark-end text:name="__RefHeading___диабетическая_амиотрофия_1"/><text:bookmark-end text:name="диабетическая_амиотрофия"/></text:h>
      <text:p text:style-name="Text_20_body">Болезнь нервов, регулирующих деятельность мышц. Поражается только одна сторона тела и чаще у пожилых мужчин при умеренно выраженном проявлении диабета. См. также: <text:a xlink:type="simple" xlink:href="https://wiki.dia-club.ru/%D1%81%D0%BB%D0%BE%D0%B2%D0%B0%D1%80%D1%8C:%D0%BD%D0%B5%D0%B9%D1%80%D0%BE%D0%BF%D0%B0%D1%82%D0%B8%D1%8F" text:style-name="Internet_20_link" text:visited-style-name="Visited_20_Internet_20_Link">Нейропатия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словарь:диабетическая_амиотрофия</dc:title>
  </office:meta>
</office:document-meta>
</file>