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екстроза"/><text:bookmark-start text:name="__RefHeading___декстроза_1"/><text:bookmark-start text:name="декстроза"/>Декстроза<text:bookmark-end text:name="__RefHeading___декстроза_1"/><text:bookmark-end text:name="декстроза"/></text:h>
      <text:p text:style-name="Text_20_body">Простой сахар, который обнаруживается в крови. Является основным источником энергии для клеток организма, особенно нервных. Также называется глюко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екстроза</dc:title>
  </office:meta>
</office:document-meta>
</file>