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релин"/><text:bookmark-start text:name="__RefHeading___грелин_1"/><text:bookmark-start text:name="грелин"/>Грелин<text:bookmark-end text:name="__RefHeading___грелин_1"/><text:bookmark-end text:name="грелин"/></text:h>
      <text:p text:style-name="Text_20_body">Грелин - гормон, производимый в основном клетками P/D1, выстилающими дно желудка, и <text:a xlink:type="simple" xlink:href="https://wiki.dia-club.ru/%D1%81%D0%BB%D0%BE%D0%B2%D0%B0%D1%80%D1%8C:%D1%8D%D0%BF%D1%81%D0%B8%D0%BB%D0%BE%D0%BD-%D0%BA%D0%BB%D0%B5%D1%82%D0%BA%D0%B0" text:style-name="Internet_20_link" text:visited-style-name="Visited_20_Internet_20_Link">ε-клетками</text:a> поджелудочной железы. Грелин вызывает чувство голода и является антагонистом гормона лептина, выделяемого клетками жировой ткани, который, как полагают, отвечает за чувство насыщения во время еды.</text:p>
      <text:p text:style-name="Text_20_body">Грелин также продуцируется гипоталамусом для управления продукцией гормона роста. Грелин играет важную роль в регуляции процессов в нервной ткани, а также влияет на когнитивные функции и адаптацию к изменяющимся услов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релин</dc:title>
  </office:meta>
</office:document-meta>
</file>