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гормон"/><text:bookmark-start text:name="__RefHeading___гормон_1"/><text:bookmark-start text:name="гормон"/>Гормон<text:bookmark-end text:name="__RefHeading___гормон_1"/><text:bookmark-end text:name="гормон"/></text:h>
      <text:p text:style-name="Text_20_body">Химическое вещество, вырабатываемое специальными клетками, которое указывает другим клеткам организма, что они должны делать. Например, инсулин это гормон, который вырабатывается бета-клетками поджелудочной железы. Поступивший к клеткам инсулин отдает приказ клетке захватывать глюкозу из крови, чтобы ее использовать для получения энерг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гормон</dc:title>
  </office:meta>
</office:document-meta>
</file>