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омеостаз"/><text:bookmark-start text:name="__RefHeading___гомеостаз_1"/><text:bookmark-start text:name="гомеостаз"/>Гомеостаз<text:bookmark-end text:name="__RefHeading___гомеостаз_1"/><text:bookmark-end text:name="гомеостаз"/></text:h>
      <text:p text:style-name="Text_20_body">Состояние хорошей деятельности организма, когда деятельность всех его систем сбалансиров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омеостаз</dc:title>
  </office:meta>
</office:document-meta>
</file>