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юконеогенез"/><text:bookmark-start text:name="__RefHeading___глюконеогенез_1"/><text:bookmark-start text:name="глюконеогенез"/>ГЛЮКОНЕОГЕНЕЗ<text:bookmark-end text:name="__RefHeading___глюконеогенез_1"/><text:bookmark-end text:name="глюконеогенез"/></text:h>
      <text:p text:style-name="Text_20_body">Глюконеогенез – синтез <text:a xlink:type="simple" xlink:href="https://wiki.dia-club.ru/%D1%81%D0%BB%D0%BE%D0%B2%D0%B0%D1%80%D1%8C:%D0%B3%D0%BB%D1%8E%D0%BA%D0%BE%D0%B7%D0%B0" text:style-name="Internet_20_link" text:visited-style-name="Visited_20_Internet_20_Link">глюкозы</text:a> из неуглеводных продуктов. Такими продуктами или метаболитами являются в первую очередь молочная и пи-ровиноградная кислоты, так называемые гликогенные аминокислоты, гли-церол и ряд других соединений.</text:p>
      <text:p text:style-name="Text_20_body">Глюконеогенез наиболее интенсивно протекает в клетках печени и почек.</text:p>
      <text:p text:style-name="Text_20_body">Большинство стадий глюконеогенеза представляет собой обращение реакции <text:a xlink:type="simple" xlink:href="https://wiki.dia-club.ru/%D1%81%D0%BB%D0%BE%D0%B2%D0%B0%D1%80%D1%8C:%D0%B3%D0%BB%D0%B8%D0%BA%D0%BE%D0%BB%D0%B8%D0%B7" text:style-name="Internet_20_link" text:visited-style-name="Visited_20_Internet_20_Link">гликолиз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юконеогенез</dc:title>
  </office:meta>
</office:document-meta>
</file>