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юкометр"/><text:bookmark-start text:name="__RefHeading___глюкометр_1"/><text:bookmark-start text:name="глюкометр"/>Глюкометр<text:bookmark-end text:name="__RefHeading___глюкометр_1"/><text:bookmark-end text:name="глюкометр"/></text:h>
      <text:p text:style-name="Text_20_body">Прибор, с помощью которого исследуют сахар (глюкозу) крови. Тест-полоска со специальным покрытием и с нанесенной капелькой крови вставляется в прибор, который затем анализирует содержание сахара крови в нанесенной капле и сообщает результат на цифровом дисплее. Некоторые приборы имеют память, в которой хранятся результаты нескольких исследова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юкометр</dc:title>
  </office:meta>
</office:document-meta>
</file>