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люкозурический_профиль"/><text:bookmark-start text:name="__RefHeading___глюкозурический_профиль_1"/><text:bookmark-start text:name="глюкозурический_профиль"/>Глюкозурический профиль<text:bookmark-end text:name="__RefHeading___глюкозурический_профиль_1"/><text:bookmark-end text:name="глюкозурический_профиль"/></text:h>
      <text:p text:style-name="Text_20_body">количество выделяемого сахара в различных порциях мочи в течении сут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люкозурический_профиль</dc:title>
  </office:meta>
</office:document-meta>
</file>