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юкозотоксичность"/><text:bookmark-start text:name="__RefHeading___глюкозотоксичность_1"/><text:bookmark-start text:name="глюкозотоксичность"/>Глюкозотоксичность<text:bookmark-end text:name="__RefHeading___глюкозотоксичность_1"/><text:bookmark-end text:name="глюкозотоксичность"/></text:h>
      <text:p text:style-name="Text_20_body">Глюкозотоксичностью принято называть проявление влияния длительной гипергликемии на состояние больного сахарным диабетом. Наиболее часто этот термин используется для объяснения возникающей инсулинорезистентности и снижения способности собственной поджелудочной железы производить инсулин при сахарном диабете второго типа. Длительное воздействие повышенной концентрации глюкозы в крови угнетает секрецию инсулина бета-клетками пожделудочной железы, переводя СД2 в инсулинозависимую фазу. В самом начале этот эффект обратим, поэтому своевременное назначение инсулина при СД2 с высоким уровнем глюкозы в крови и последующая нормализация этого уровня позволяют дольше сохранить собственную секрецию инсулина и позже вернуться к применению пероральных сахароснижающих препаратов.</text:p>
      <text:p text:style-name="Text_20_body">При сахарном диабете 1 типа глюкозотоксичность также влияет на развитие инсулинорезистентности. Поэтому при попытках компенсации после длительных периодов гипергликемии для снятия инсулинорезистентности часто требуется длительное, до 1 месяца, применение инсулина в адекватно повышенных дозах. Кроме того, некоторые исследователи объясняют глюкозотоксичностью возникновение медового месяца у больных СД1 при начале инсулинотерапии.</text:p>
      <text:p text:style-name="Text_20_body">См. также <text:a xlink:type="simple" xlink:href="http://care.diabetesjournals.org/content/13/6/610.abstract" text:style-name="Internet_20_link" text:visited-style-name="Visited_20_Internet_20_Link">статью "Glucose toxicity"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юкозотоксичность</dc:title>
  </office:meta>
</office:document-meta>
</file>