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словарь:глюкоза_мочи"/><text:bookmark-start text:name="__RefHeading___глюкоза_мочи_1"/><text:bookmark-start text:name="глюкоза_мочи"/>Глюкоза мочи<text:bookmark-end text:name="__RefHeading___глюкоза_мочи_1"/><text:bookmark-end text:name="глюкоза_мочи"/></text:h>
      <text:p text:style-name="Text_20_body">У здорового человека глюкоза с мочой не выделяется. Она появляется в моче, когда уровень сахара крови превышает 160-170 мг% (почечный порог). Иногда сахар в моче появляется при нормальном содержании сахара в крови - так называемый почечный диабет. Почечный диабет не требует специального лечения. У ряда больных диабетом может быть почечный диабет, особенно часто он развивается при длительном и высоком выделении сахара с мочой. В этом случае нельзя ориентироваться на сахар в моче как критерий эффективности лечения - только на уровень сахара крови. См. <text:a xlink:type="simple" xlink:href="https://wiki.dia-club.ru/%D1%81%D0%BB%D0%BE%D0%B2%D0%B0%D1%80%D1%8C:%D0%B3%D0%BB%D1%8E%D0%BA%D0%BE%D0%B7%D1%83%D1%80%D0%B8%D1%8F" text:style-name="Internet_20_link" text:visited-style-name="Visited_20_Internet_20_Link">глюкозурия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словарь:глюкоза_мочи</dc:title>
  </office:meta>
</office:document-meta>
</file>