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глюкоза"/><text:bookmark-start text:name="__RefHeading___глюкоза_1"/><text:bookmark-start text:name="глюкоза"/>Глюкоза<text:bookmark-end text:name="__RefHeading___глюкоза_1"/><text:bookmark-end text:name="глюкоза"/></text:h>
      <text:p text:style-name="Text_20_body">Простой углевод, брутто-формула C<text:span text:style-name="sub">6</text:span>H<text:span text:style-name="sub">12</text:span>O<text:span text:style-name="sub">6</text:span>, основной источник энергии в организме человека и животных. В организме существует только в виде D-глюкозы, правовращающего изомера глюкозы, называемого декстрозой. Больше половины энергетических потребностей организма обеспечивается за счёт усвоения глюкозы.
Главные источники глюкозы в организме человека и животных - простые и сложные сахара, поступающие с пищей, запасы <text:a xlink:type="simple" xlink:href="https://wiki.dia-club.ru/%D1%81%D0%BB%D0%BE%D0%B2%D0%B0%D1%80%D1%8C:%D0%B3%D0%BB%D0%B8%D0%BA%D0%BE%D0%B3%D0%B5%D0%BD" text:style-name="Internet_20_link" text:visited-style-name="Visited_20_Internet_20_Link">гликогена</text:a> в печени, а также глюкоза, образующаяся в реакциях синтеза из аминокислот, лактата. Это означает, что вопреки популярному заблуждению на концентрацию глюкозы в крови влияет потребление <text:a xlink:type="simple" xlink:href="https://wiki.dia-club.ru/%D1%81%D0%BB%D0%BE%D0%B2%D0%B0%D1%80%D1%8C:%D0%B1%D0%B5%D0%BB%D0%BA%D0%B8" text:style-name="Internet_20_link" text:visited-style-name="Visited_20_Internet_20_Link">белков</text:a> и <text:a xlink:type="simple" xlink:href="https://wiki.dia-club.ru/%D1%81%D0%BB%D0%BE%D0%B2%D0%B0%D1%80%D1%8C:%D0%B6%D0%B8%D1%80%D1%8B" text:style-name="Internet_20_link" text:visited-style-name="Visited_20_Internet_20_Link">жиров</text:a>, хотя и в существенно меньшей мере, чем потребление <text:a xlink:type="simple" xlink:href="https://wiki.dia-club.ru/%D1%81%D0%BB%D0%BE%D0%B2%D0%B0%D1%80%D1%8C:%D1%83%D0%B3%D0%BB%D0%B5%D0%B2%D0%BE%D0%B4%D1%8B" text:style-name="Internet_20_link" text:visited-style-name="Visited_20_Internet_20_Link">углеводов</text:a>. Поступление глюкозы в кровь регулируют такие биохимические процессы, как <text:a xlink:type="simple" xlink:href="https://wiki.dia-club.ru/%D1%81%D0%BB%D0%BE%D0%B2%D0%B0%D1%80%D1%8C:%D0%B3%D0%BB%D0%B8%D0%BA%D0%BE%D0%B3%D0%B5%D0%BD%D0%B5%D0%B7" text:style-name="Internet_20_link" text:visited-style-name="Visited_20_Internet_20_Link">гликогенез</text:a>, <text:a xlink:type="simple" xlink:href="https://wiki.dia-club.ru/%D1%81%D0%BB%D0%BE%D0%B2%D0%B0%D1%80%D1%8C:%D0%B3%D0%BB%D0%B8%D0%BA%D0%BE%D0%B3%D0%B5%D0%BD%D0%BE%D0%BB%D0%B8%D0%B7" text:style-name="Internet_20_link" text:visited-style-name="Visited_20_Internet_20_Link">гликогенолиз</text:a>, <text:a xlink:type="simple" xlink:href="https://wiki.dia-club.ru/%D1%81%D0%BB%D0%BE%D0%B2%D0%B0%D1%80%D1%8C:%D0%B3%D0%BB%D1%8E%D0%BA%D0%BE%D0%BD%D0%B5%D0%BE%D0%B3%D0%B5%D0%BD%D0%B5%D0%B7" text:style-name="Internet_20_link" text:visited-style-name="Visited_20_Internet_20_Link">глюконеогенез</text:a> и <text:a xlink:type="simple" xlink:href="https://wiki.dia-club.ru/%D1%81%D0%BB%D0%BE%D0%B2%D0%B0%D1%80%D1%8C:%D0%B3%D0%BB%D0%B8%D0%BA%D0%BE%D0%BB%D0%B8%D0%B7" text:style-name="Internet_20_link" text:visited-style-name="Visited_20_Internet_20_Link">гликолиз</text:a>. </text:p>
      <text:p text:style-name="Text_20_body">Однако поступления в кровь недостаточно для энергетического снабжения клеток. Ткани организма разделяются на инсулинозависимые, требующие для усвоения глюкозы наличия <text:a xlink:type="simple" xlink:href="https://wiki.dia-club.ru/%D1%81%D0%BB%D0%BE%D0%B2%D0%B0%D1%80%D1%8C:%D0%B8%D0%BD%D1%81%D1%83%D0%BB%D0%B8%D0%BD" text:style-name="Internet_20_link" text:visited-style-name="Visited_20_Internet_20_Link">инсулина</text:a> (мышцы, жировые клетки и клетки печени), и инсулинонезависимые (например, клетки мозга).</text:p>
      <text:p text:style-name="Text_20_body">Инсулин обеспечивает перенос глюкозы во внутриклеточное пространство инсулинозависимых тканей, делая возможным её усвоение клеткой и ускоряя этот процесс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глюкоза</dc:title>
  </office:meta>
</office:document-meta>
</file>