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юкагон"/><text:bookmark-start text:name="__RefHeading___глюкагон_1"/><text:bookmark-start text:name="глюкагон"/>Глюкагон<text:bookmark-end text:name="__RefHeading___глюкагон_1"/><text:bookmark-end text:name="глюкагон"/></text:h>
      <text:p text:style-name="Text_20_body">пептидный гормон, состоит из 29 аминокислотных остатков, синтезируется α-клетками островков Лангерганса поджелудочной железы. Глюкагон секретируется в кровь при пониженном уровне глюкозы. Его основная функция состоит в повышении уровня глюкозы (гипергликемический эффект) прежде всего за счет расщепления гликогена в печени. По своему действию глюкагон является антагонистом <text:a xlink:type="simple" xlink:href="https://wiki.dia-club.ru/%D1%81%D0%BB%D0%BE%D0%B2%D0%B0%D1%80%D1%8C:%D0%B8%D0%BD%D1%81%D1%83%D0%BB%D0%B8%D0%BD" text:style-name="Internet_20_link" text:visited-style-name="Visited_20_Internet_20_Link">инсулина</text:a>.</text:p>
      <text:p text:style-name="Text_20_body">Альфа-клетки, которые находятся в особых скоплениях клеток поджелудочной железы, называемых островками Лангерганса, производят глюкагон, когда в организме возникает необходимость в повышении сахара крови. Глюкагон для инъекций можно приобрести в аптеке и он используется для устранения гипогликемии при передозировке инсулина. Введение глюкагона быстро повышает сахар крови. см. также <text:a xlink:type="simple" xlink:href="https://wiki.dia-club.ru/%D1%81%D0%BB%D0%BE%D0%B2%D0%B0%D1%80%D1%8C:%D0%B3%D0%BB%D1%8E%D0%BA%D0%B0%D0%B3%D0%B5%D0%BD" text:style-name="Internet_20_link" text:visited-style-name="Visited_20_Internet_20_Link">глюкаге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юкагон</dc:title>
  </office:meta>
</office:document-meta>
</file>