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иколиз"/><text:bookmark-start text:name="__RefHeading___гликолиз_-_glycolysis_1"/><text:bookmark-start text:name="гликолиз_-_glycolysis"/>Гликолиз - (glycolysis)<text:bookmark-end text:name="__RefHeading___гликолиз_-_glycolysis_1"/><text:bookmark-end text:name="гликолиз_-_glycolysis"/></text:h>
      <text:p text:style-name="Text_20_body">Гликолиз - превращение глюкозы в молочную кислоту (в две молекулы пировиноградной кислоты - ред.) в ходе десяти химических реакций, протекающих с участием ферментов в качестве катализатора. </text:p>
      <text:p text:style-name="Text_20_body">Гликолиз протекает в клеточной цитоплазме, причем первые девять реакций (превращение глюкозы в пируват) образуют первый этап клеточного дыхания. В ходе этих реакций выделяется небольшое количество энергии (в виде АТФ), которая используется в процессе дальнейших биохимических превращений. Окончательная реакция гликолиза (превращение пирувата в молочную кислоту) снабжает организм энергией в течение короткого промежутка времени, когда организму не хватает кислорода (например, во время энергичной работы мышц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иколиз</dc:title>
  </office:meta>
</office:document-meta>
</file>