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икогенез"/><text:bookmark-start text:name="__RefHeading___гликогенез_1"/><text:bookmark-start text:name="гликогенез"/>Гликогенез<text:bookmark-end text:name="__RefHeading___гликогенез_1"/><text:bookmark-end text:name="гликогенез"/></text:h>
      <text:p text:style-name="Text_20_body">Процесс, в котором образуется гликоген из глюко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икогенез</dc:title>
  </office:meta>
</office:document-meta>
</file>