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гликоген"/><text:bookmark-start text:name="__RefHeading___гликокен_1"/><text:bookmark-start text:name="гликокен"/>Гликокен<text:bookmark-end text:name="__RefHeading___гликокен_1"/><text:bookmark-end text:name="гликокен"/></text:h>
      <text:p text:style-name="Text_20_body">Вещество, состоящее из глюкозы. Оно накапливается в печени и мышцах. Из гликогена печени высвобождается <text:a xlink:type="simple" xlink:href="https://wiki.dia-club.ru/%D1%81%D0%BB%D0%BE%D0%B2%D0%B0%D1%80%D1%8C:%D0%B3%D0%BB%D1%8E%D0%BA%D0%BE%D0%B7%D0%B0" text:style-name="Internet_20_link" text:visited-style-name="Visited_20_Internet_20_Link">глюкоза</text:a> (сахар) и поступает в кровь тогда, когда в этом начинают нуждаться клетки организма. Гликоген является основным источником энергии для клеток организма, особенно нервных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гликоген</dc:title>
  </office:meta>
</office:document-meta>
</file>