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икемический_профиль"/><text:bookmark-start text:name="__RefHeading___гликемический_профиль_1"/><text:bookmark-start text:name="гликемический_профиль"/>Гликемический профиль<text:bookmark-end text:name="__RefHeading___гликемический_профиль_1"/><text:bookmark-end text:name="гликемический_профиль"/></text:h>
      <text:p text:style-name="Text_20_body">содержание сахара в крови, определяемое в различное время в течение сут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икемический_профиль</dc:title>
  </office:meta>
</office:document-meta>
</file>