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офиз"/><text:bookmark-start text:name="__RefHeading___гипофиз_1"/><text:bookmark-start text:name="гипофиз"/>Гипофиз<text:bookmark-end text:name="__RefHeading___гипофиз_1"/><text:bookmark-end text:name="гипофиз"/></text:h>
      <text:p text:style-name="Text_20_body">Эндокринная железа, расположенная в небольшом костном углублении в основании черепа. Она участвует в регуляции роста тела, функций размножения, а также пит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офиз</dc:title>
  </office:meta>
</office:document-meta>
</file>