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отония"/><text:bookmark-start text:name="__RefHeading___гипотония_1"/><text:bookmark-start text:name="гипотония"/>Гипотония<text:bookmark-end text:name="__RefHeading___гипотония_1"/><text:bookmark-end text:name="гипотония"/></text:h>
      <text:p text:style-name="Text_20_body">Пониженное кровяное давление или неожиданное его снижение. При резком вставании из положения лежа или сидя иногда может резко снижаться кровяное давление, что сопровождается ощущением головокружения и слабости, мельканием «мушек» перед глаз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отония</dc:title>
  </office:meta>
</office:document-meta>
</file>