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гипогликемия"/><text:bookmark-start text:name="__RefHeading___гипогликемия_1"/><text:bookmark-start text:name="гипогликемия"/>Гипогликемия<text:bookmark-end text:name="__RefHeading___гипогликемия_1"/><text:bookmark-end text:name="гипогликемия"/></text:h>
      <text:p text:style-name="Text_20_body">Пониженный уровень сахара (глюкозы) крови. Это состояние развивается, когда больному диабетом вводится избыточная доза инсулина или он на фоне сахароснижающего лечения употребил недостаточное количество пищи или же у него была дополнительная физическая нагрузка, перед которой он дополнительно не поел. Гипогликемия проявляется чувством голода, повышенной раздражительностью, дрожью в теле, слабостью, потливостью, головной болью и/или неясностью зрения. Прием небольшого количества сахара, сладкого сока или сладкой пищи устраняет эти признаки в течение 10-15 минут.</text:p>
      <text:p text:style-name="Text_20_body">См. также <text:a xlink:type="simple" xlink:href="http://wiki.dia-club.ru/вопросы_и_ответы:основы:гипогликемия" text:style-name="Internet_20_link" text:visited-style-name="Visited_20_Internet_20_Link">Гипогликемия: что это такое и как на неё реагировать?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гипогликемия</dc:title>
  </office:meta>
</office:document-meta>
</file>