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гипогликемическая_кома"/><text:bookmark-start text:name="__RefHeading___гипогликемическая_кома_1"/><text:bookmark-start text:name="гипогликемическая_кома"/>Гипогликемическая кома<text:bookmark-end text:name="__RefHeading___гипогликемическая_кома_1"/><text:bookmark-end text:name="гипогликемическая_кома"/></text:h>
      <text:p text:style-name="Text_20_body">Тяжелое состояние, которое развивается при быстром и значительном снижении глюкозы (сахара) крови. Предвестники гипогликемической комы - дрожь в теле, потливость, головокружение, двоение в глазах, судороги и потеря сознания. Гипогликемическая кома развивается в случае недостаточно активного лечения гипогликем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гипогликемическая_кома</dc:title>
  </office:meta>
</office:document-meta>
</file>