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иперосмолярная_кома"/><text:bookmark-start text:name="__RefHeading___некетотическая_гиперосмолярная_кома_1"/><text:bookmark-start text:name="некетотическая_гиперосмолярная_кома"/>Некетотическая (гиперосмолярная) кома.<text:bookmark-end text:name="__RefHeading___некетотическая_гиперосмолярная_кома_1"/><text:bookmark-end text:name="некетотическая_гиперосмолярная_кома"/></text:h>
      <text:p text:style-name="Text_20_body">Разновидность комы, возникающей при недостатке <text:a xlink:type="simple" xlink:href="https://wiki.dia-club.ru/%D1%81%D0%BB%D0%BE%D0%B2%D0%B0%D1%80%D1%8C:%D0%B8%D0%BD%D1%81%D1%83%D0%BB%D0%B8%D0%BD" text:style-name="Internet_20_link" text:visited-style-name="Visited_20_Internet_20_Link">инсулина</text:a>. Ее признаками являются:</text:p>
      <text:list text:style-name="List_20_1" text:continue-numbering="false">
        <text:list-item>
          <text:p text:style-name="List_20_1_Content_First"> очень высокий уровень сахара крови; </text:p>
        </text:list-item>
        <text:list-item>
          <text:p text:style-name="List_20_1_Content"> отсутствие кетоацидоза; </text:p>
        </text:list-item>
        <text:list-item>
          <text:p text:style-name="List_20_1_Content"> очень большая потеря жидкости и </text:p>
        </text:list-item>
        <text:list-item>
          <text:p text:style-name="List_20_1_Content_Last"> сонливое, заторможенное или коматозное состояние. </text:p>
        </text:list-item>
      </text:list>
      <text:p text:style-name="Text_20_body">Некетотическая кому нередко провоцируют такие сопутствующие диабету состояния как тяжелая инфекция или почечная недостаточность. </text:p>
      <text:p text:style-name="Text_20_body">При этом имеющейся концентрации <text:a xlink:type="simple" xlink:href="https://wiki.dia-club.ru/%D1%81%D0%BB%D0%BE%D0%B2%D0%B0%D1%80%D1%8C:%D0%B8%D0%BD%D1%81%D1%83%D0%BB%D0%B8%D0%BD" text:style-name="Internet_20_link" text:visited-style-name="Visited_20_Internet_20_Link">инсулина</text:a> хватает на то, чтобы регулировать липолиз, не допуская развития <text:a xlink:type="simple" xlink:href="https://wiki.dia-club.ru/%D1%81%D0%BB%D0%BE%D0%B2%D0%B0%D1%80%D1%8C:%D0%BA%D0%B5%D1%82%D0%BE%D0%B0%D1%86%D0%B8%D0%B4%D0%BE%D0%B7" text:style-name="Internet_20_link" text:visited-style-name="Visited_20_Internet_20_Link">кетоацидоза</text:a>. Кетоновые тела не образуются, поэтому нет и таких классических клинических признаков, как рвота, <text:a xlink:type="simple" xlink:href="https://wiki.dia-club.ru/%D1%81%D0%BB%D0%BE%D0%B2%D0%B0%D1%80%D1%8C:%D0%B4%D1%8B%D1%85%D0%B0%D0%BD%D0%B8%D0%B5_%D0%BA%D1%83%D1%81%D1%81%D0%BC%D0%B0%D1%83%D0%BB%D1%8F" text:style-name="Internet_20_link" text:visited-style-name="Visited_20_Internet_20_Link">дыхание Куссмауля</text:a> и запах <text:a xlink:type="simple" xlink:href="https://wiki.dia-club.ru/%D1%81%D0%BB%D0%BE%D0%B2%D0%B0%D1%80%D1%8C:%D0%B0%D1%86%D0%B5%D1%82%D0%BE%D0%BD" text:style-name="Internet_20_link" text:visited-style-name="Visited_20_Internet_20_Link">ацетона</text:a>. Основные признаки гиперосмолярного состояния - <text:a xlink:type="simple" xlink:href="https://wiki.dia-club.ru/%D1%81%D0%BB%D0%BE%D0%B2%D0%B0%D1%80%D1%8C:%D0%B3%D0%B8%D0%BF%D0%B5%D1%80%D0%B3%D0%BB%D0%B8%D0%BA%D0%B5%D0%BC%D0%B8%D1%8F" text:style-name="Internet_20_link" text:visited-style-name="Visited_20_Internet_20_Link">гипергликемия</text:a>, гипернатриемия и дегидратация. Толчком может стать, например, неконтролируемый прием мочегонных, диарея, рвота и т.д. Нередко наблюдаются и смешанные состояния, т.е. ДКА с явлениями гиперосмолярности или гиперосмолярное состояние с нерезко выраженным <text:a xlink:type="simple" xlink:href="https://wiki.dia-club.ru/%D1%81%D0%BB%D0%BE%D0%B2%D0%B0%D1%80%D1%8C:%D0%BA%D0%B5%D1%82%D0%BE%D0%B7" text:style-name="Internet_20_link" text:visited-style-name="Visited_20_Internet_20_Link">кетозом</text:a> (транзиторной ацетонурией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иперосмолярная_кома</dc:title>
  </office:meta>
</office:document-meta>
</file>