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гиперинсулинизм"/><text:bookmark-start text:name="__RefHeading___гиперинсулинизм_1"/><text:bookmark-start text:name="гиперинсулинизм"/>Гиперинсулинизм<text:bookmark-end text:name="__RefHeading___гиперинсулинизм_1"/><text:bookmark-end text:name="гиперинсулинизм"/></text:h>
      <text:p text:style-name="Text_20_body">Гиперинсулинизм - состояние, обусловленное повышением секреции инсулина и проявляющееся гипогликемическими состояниями.</text:p>
      <text:p text:style-name="Text_20_body">Этиология и патогенез. Гиперинсулинизм подразделяется на панкреатический и внепанкреатический. Причиной панкреатической формы заболевания являются инсулин-продуцирующие опухоли (доброкачественные инсулиномы или, реже, злокачественные незидиобластомы); гиперплазия островков Лангерганса; снижение продукции глюкагона. Внепанкреатический гиперинсулинизм чаще всего является следствием нарушения всасывания углеводов после резекции желудка; диффузных поражений печени (гепатит, рак); злокачественных опухолей любой локализации при быстром росте или распаде; эктопических опухолей, сопровождающихся избыточной продукцией инсулина (например, рак легких); гипокортицизма; гипопитуитаризма и др. При использовании инсулина может развиться ятрогенный гиперинсулинизм.</text:p>
      <text:p text:style-name="Text_20_body">Абсолютный или относительный избыток инсулина приводит к возникновению основного симптомокомплекса - гипогликемии, вследствие которой развивается гипоксия, в первую очередь центральной нервной системы. При прекращении поступления глюкозы в мозговую ткань уже через 5-7 мин в ней происходят необратимые изменения и постепенно гибнут элементы коры. Повторение гипогликемических реакций постепенно приводит к развитию необратимых изменений в головном мозге с развитием постгипогликемической энцефалопатии. Одновременно в ответ на снижение глюкозы крови активизируется секреция норадреналина, глюкагона, СТГ, кортизола. Избыток норадреналина вызывает тахикардию, тремор, потливость, беспокойство, чувство голода.</text:p>
      <text:p text:style-name="Text_20_body">Клиническая картина. Наиболее часто первые гипогликемические состояния развиваются по утрам натощак, после физической нагрузки или голодания. Первыми признаками являются головная боль, изменение настроения, чувство голода, потливость, тахикардия. Часто гипогликемии проявляются сонливостью с последующей головной болью и общим дискомфортом. Если при появлении указанных признаков пациент вовремя принимает пищу, гипогликемия купируется (возможно самопроизвольное купирование гипогликемии за счет выделения контринсулярных гормонов). Степень выраженности гипогликемии зависит от ее причины, длительности и степени гиперинсулинизма. Прогрессирование процесса сопровождается нарастанием симптоматики - появляются тонико-клонические судороги, поведение больных становится неадекватным (производят впечатление опьяневших, могут съесть чужую пищу и т.д.). О характере приступа чаще всего пациенты рассказать не могут из-за ретроградной амнезии.</text:p>
      <text:p text:style-name="Text_20_body">Хроническое повторение гипогликемии приводит к нарастанию массы тела и развитию ожирения.</text:p>
      <text:p text:style-name="Text_20_body">Диагноз. Гиперинсулинизм может быть заподозрен по клиническим проявлениям: ухудшение состояния натощак или после физической нагрузки, купирование приступа приемом углеводистой пищи, прибавка массы тела и нарастание неврологической симптоматики (появляются патологические рефлексы Бабинского, Россолимо и др.; асимметрия периостальных рефлексов; снижаются память и умственная деятельность). Лабораторные критерии:</text:p>
      <text:list text:style-name="Numbering_20_1" text:continue-numbering="false">
        <text:list-item>
          <text:p text:style-name="Numbering_20_1_Content_First"> Снижение уровня глюкозы крови ниже 2,7 ммоль/л самопроизвольно или в процессе пробы с голоданием (голодание должно продолжаться не менее 12-18 ч).</text:p>
        </text:list-item>
        <text:list-item>
          <text:p text:style-name="Numbering_20_1_Content"> Базальный уровень иммунореактивного инсулина (ИРИ) превышает 180 пмоль/л. Рекомендуется использовать индекс ИРИ/ глюкоза крови (в норме он ниже 40, а при гиперинсулинизме превышает 40). При невозможности установить диагноз по базальным показателям используются функциональные нагрузочные пробы (с глюкозой, глюкагоном, аргинином, кортизолом, адреналином, лейцином). Наиболее специфичной считается оральная проба с L-лейцином (0,2 мг/кг массы), контроль глюкозы крови проводится через 30-45 мин. Снижение уровня глюкозы ниже 2,3 ммоль/л свидетельствует о наличии гиперинсулинизма.</text:p>
        </text:list-item>
        <text:list-item>
          <text:p text:style-name="Numbering_20_1_Content"> Вспомогательное значение имеет определение проинсулина, С-пептида, глюкагона.</text:p>
        </text:list-item>
        <text:list-item>
          <text:p text:style-name="Numbering_20_1_Content"> Pекомендуется использование электроэнцефалографии (ЭЭГ), особенно в период приступа или сразу после его окончания. При этом регистрируются изменения альфа-ритма и появление медленных дельта-волн.</text:p>
        </text:list-item>
        <text:list-item>
          <text:p text:style-name="Numbering_20_1_Content_Last"> Обязательна визуализация поджелудочной железы (ультразвуковое сканирование или компьютерная томография) с целью выявления объемного образования - инсулиномы.</text:p>
        </text:list-item>
      </text:list>
      <text:p text:style-name="Text_20_body">При отсутствии объемного образования в поджелудочной железе план обследования дополняется исследованием печеночных проб, инструментальными методами исследования для верификации патологии печени или опухолей другой локализации.</text:p>
      <text:p text:style-name="Text_20_body">Дифференциальный диагноз проводится с эпилепсией, опухолями и сосудистыми поражениями головного мозга, диэнцефальным синдромом, неврастенией. Кроме того, необходимо проведение дифференциального диагноза с состояниями, сопровождающимися симптомокомплексом гипогликемии.</text:p>
      <text:p text:style-name="Text_20_body">Лечение. Для купирования гипогликемии используются 40 % раствор глюкозы внутривенно (40-60 мл) или 1-2 мг глюкагона подкожно или внутримышечно (реже используется адреналин - 0,3-0,5 мл подкожно).</text:p>
      <text:p text:style-name="Text_20_body">Инсулинома или незидиобластома подлежат хирургическому лечению (резекции или панкреатэктомии). Опухоли других локализаций, вызывающие гиперинсулинизм, также требуют хирургического лечения. В период предоперационной подготовки назначается гидрокортизон в дозе 100-150 мг/сут на 2-4 да, а после операции на поджелудочной железе используются ингибиторы секреции ферментов поджелудочной железы - трасилол или контрикал в дозах 20 000-50 000 ЕД/сут внутривенно.</text:p>
      <text:p text:style-name="Text_20_body">В случае неэффективности хирургического лечения (при распространенном раковом процессе) может быть использован диазоксид в дозе 300-1200 мг/сут внутривенно или орально в сочетании с диуретиками.</text:p>
      <text:p text:style-name="Text_20_body">Наличие гипопигуитаризма, гипокортицизма требует адекватной заместительной терапии. В случае других причин гиперинсулинизма рекомендуется частное и дробное питание, включение в комплекс лечения витамина 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гиперинсулинизм</dc:title>
  </office:meta>
</office:document-meta>
</file>