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и"/><text:bookmark-start text:name="__RefHeading___ги_1"/><text:bookmark-start text:name="ги"/>ГИ<text:bookmark-end text:name="__RefHeading___ги_1"/><text:bookmark-end text:name="ги"/></text:h>
      <text:p text:style-name="Text_20_body">Гликемический индекс. Влияние различных продуктов питания на сахар крови за определённый промежуток времени. В исследованиях было установлено, что одни виды продуктов вызывают повышение сахара крови быстрее, чем другие, несмотря на то, что содержат одинаковое количество углевод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и</dc:title>
  </office:meta>
</office:document-meta>
</file>