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еном"/><text:bookmark-start text:name="__RefHeading___геном_1"/><text:bookmark-start text:name="геном"/>Геном<text:bookmark-end text:name="__RefHeading___геном_1"/><text:bookmark-end text:name="геном"/></text:h>
      <text:p text:style-name="Text_20_body">Геном - состоит из хромосом, которые содержат <text:a xlink:type="simple" xlink:href="https://wiki.dia-club.ru/%D1%81%D0%BB%D0%BE%D0%B2%D0%B0%D1%80%D1%8C:%D0%B3%D0%B5%D0%BD" text:style-name="Internet_20_link" text:visited-style-name="Visited_20_Internet_20_Link">гены</text:a>. У человека геном содержит около 30 000 <text:a xlink:type="simple" xlink:href="https://wiki.dia-club.ru/%D1%81%D0%BB%D0%BE%D0%B2%D0%B0%D1%80%D1%8C:%D0%B3%D0%B5%D0%BD" text:style-name="Internet_20_link" text:visited-style-name="Visited_20_Internet_20_Link">генов</text:a>. Изменение генома, которое проводится с целью лечения какого-либо заболевания, называется генной терап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еном</dc:title>
  </office:meta>
</office:document-meta>
</file>