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ен"/><text:bookmark-start text:name="__RefHeading___ген_1"/><text:bookmark-start text:name="ген"/>Ген<text:bookmark-end text:name="__RefHeading___ген_1"/><text:bookmark-end text:name="ген"/></text:h>
      <text:p text:style-name="Text_20_body">Основная единица наследственности. Гены состоят из ДНК, субстанции, в которой записана информация о том, что клетке делать и когда. Гены детей содержат информацию генов родителей, например, гены полученные от родителей определяют у детей цвет волос и глаз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ен</dc:title>
  </office:meta>
</office:document-meta>
</file>