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алактоза"/><text:bookmark-start text:name="__RefHeading___галактоза_1"/><text:bookmark-start text:name="галактоза"/>Галактоза<text:bookmark-end text:name="__RefHeading___галактоза_1"/><text:bookmark-end text:name="галактоза"/></text:h>
      <text:p text:style-name="Text_20_body">Разновидность сахара, который содержится в молочных продуктах и сахарной свекле. Она также может образовываться в организме. Содержание ее в продуктах следует учитывать при расчете диеты, так как он содержит калор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алактоза</dc:title>
  </office:meta>
</office:document-meta>
</file>