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ад"/><text:bookmark-start text:name="__RefHeading___гад_1"/><text:bookmark-start text:name="гад"/>ГАД<text:bookmark-end text:name="__RefHeading___гад_1"/><text:bookmark-end text:name="гад"/></text:h>
      <text:p text:style-name="Text_20_body">GAD - Декарбоксилаза глютаминовой кислоты : мембранный фермент, осуществляющий биосинтез тормозного нейромедиатора центральной нервной системы млекопитающих - гамма-аминобутановой кислоты (ГАМК). Анти- GAD - это очень информативный маркер для идентификации преддиабета, а также выявления индивидуумов с высоким риском развития ИЗ диабета. Во время асимптоматического развития диабета антитела к GAD могут детектироваться у пациента за 7 лет до клинического проявления боле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ад</dc:title>
  </office:meta>
</office:document-meta>
</file>